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定代理人同意書</text:span></text:p>
      <text:p text:style-name="P3">本人為<text:s/><text:s text:c="3"/><text:s text:c="7"/><text:s text:c="2"/>（ <text:s/>年 <text:s/>月 <text:s/>日出生，未滿18歲，身分證統一編號： <text:s text:c="13"/>）之法定代理人，同意其參加 貴局辦理之街頭藝人認證申請及從事街頭藝術展演，特此證明。<text:s/></text:p>
      <text:p text:style-name="P4">此致 高雄市政府文化局</text:p>
      <text:p text:style-name="P5"><text:s/><text:s text:c="20"/>法定代理人：<text:s text:c="3"/><text:s text:c="6"/><text:s text:c="5"/><text:s text:c="2"/>(簽章)</text:p>
      <text:p text:style-name="P6"><text:s text:c="20"/><text:s/>身分證統一編號：</text:p>
      <text:p text:style-name="P7"><text:s/><text:s text:c="20"/>聯絡地址：<text:s/></text:p>
      <text:p text:style-name="P8"><text:s text:c="21"/>聯絡電話：<text:s text:c="21"/></text:p>
      <text:p text:style-name="P9"><text:s text:c="2"/></text:p>
      <text:p text:style-name="內文"><text:span text:style-name="T10"><text:s text:c="2"/></text:span><text:span text:style-name="T11">中 <text:s/>華 <text:s/>民 <text:s text:c="2"/>國 <text:s text:c="5"/>年 <text:s text:c="4"/>月 <text:s text:c="4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瓊瑜</meta:initial-creator>
    <dc:creator>白季平</dc:creator>
    <meta:creation-date>2026-03-27T03:05:00Z</meta:creation-date>
    <dc:date>2026-03-27T03:05:00Z</dc:date>
    <meta:print-date>2025-06-24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