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3125in" text:list-level-position-and-space-mode="label-alignment">
          <style:list-level-label-alignment text:label-followed-by="listtab" fo:margin-left="0.437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25in" fo:margin-left="0.6236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25in" fo:margin-left="0.6236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25in" fo:margin-left="0.6236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25in" fo:margin-left="0.6236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1.0833in"/>
    </style:style>
    <style:style style:name="TableColumn12" style:family="table-column">
      <style:table-column-properties style:column-width="1.8708in"/>
    </style:style>
    <style:style style:name="TableColumn13" style:family="table-column">
      <style:table-column-properties style:column-width="1.1812in"/>
    </style:style>
    <style:style style:name="TableColumn14" style:family="table-column">
      <style:table-column-properties style:column-width="0.8854in"/>
    </style:style>
    <style:style style:name="TableColumn15" style:family="table-column">
      <style:table-column-properties style:column-width="0.8861in"/>
    </style:style>
    <style:style style:name="TableColumn16" style:family="table-column">
      <style:table-column-properties style:column-width="1.5729in"/>
    </style:style>
    <style:style style:name="Table10" style:family="table">
      <style:table-properties style:width="7.4798in" fo:margin-left="-0.2208in" table:align="left"/>
    </style:style>
    <style:style style:name="TableRow17" style:family="table-row">
      <style:table-row-properties style:min-row-height="0.5048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text-align="center" fo:line-height="0.25in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1.796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5in"/>
      <style:text-properties style:font-name="標楷體" style:font-name-asian="標楷體" style:font-name-complex="新細明體" style:font-weight-complex="bold" style:letter-kerning="false"/>
    </style:style>
    <style:style style:name="P47" style:parent-style-name="內文" style:family="paragraph">
      <style:paragraph-properties fo:text-align="justify" fo:line-height="0.25in"/>
      <style:text-properties style:font-name="標楷體" style:font-name-asian="標楷體" style:font-name-complex="新細明體" style:font-weight-complex="bold" style:letter-kerning="false"/>
    </style:style>
    <style:style style:name="P48" style:parent-style-name="內文" style:family="paragraph">
      <style:paragraph-properties fo:text-align="justify" fo:line-height="0.25in"/>
      <style:text-properties style:font-name="標楷體" style:font-name-asian="標楷體" style:font-name-complex="新細明體" style:font-weight-complex="bold" style:letter-kerning="false"/>
    </style:style>
    <style:style style:name="P49" style:parent-style-name="內文" style:family="paragraph">
      <style:paragraph-properties fo:text-align="justify" fo:line-height="0.25in"/>
    </style:style>
    <style:style style:name="T5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53" style:parent-style-name="內文" style:family="paragraph">
      <style:paragraph-properties fo:widows="2" fo:orphans="2" style:snap-to-layout-grid="false" fo:text-align="justify" fo:line-height="0.2777in"/>
    </style:style>
    <style:style style:name="T5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4pt"/>
    </style:style>
    <style:style style:name="TableRow55" style:family="table-row">
      <style:table-row-properties style:min-row-height="1.796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style:font-name-complex="新細明體" style:font-weight-complex="bold" style:letter-kerning="false" style:font-size-complex="14pt"/>
    </style:style>
    <style:style style:name="P62" style:parent-style-name="內文" style:family="paragraph">
      <style:paragraph-properties fo:text-align="justify" fo:line-height="0.25in"/>
    </style:style>
    <style:style style:name="T63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5in"/>
    </style:style>
    <style:style style:name="T6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5in"/>
      <style:text-properties style:font-name="標楷體" style:font-name-asian="標楷體" style:font-name-complex="新細明體" style:font-weight-complex="bold" style:letter-kerning="false"/>
    </style:style>
    <style:style style:name="P71" style:parent-style-name="內文" style:family="paragraph">
      <style:paragraph-properties fo:text-align="justify" fo:line-height="0.25in"/>
      <style:text-properties style:font-name="標楷體" style:font-name-asian="標楷體" style:font-name-complex="新細明體" style:font-weight-complex="bold" style:letter-kerning="false"/>
    </style:style>
    <style:style style:name="P72" style:parent-style-name="內文" style:family="paragraph">
      <style:paragraph-properties fo:text-align="justify" fo:line-height="0.25in"/>
      <style:text-properties style:font-name="標楷體" style:font-name-asian="標楷體" style:font-name-complex="新細明體" style:font-weight-complex="bold" style:letter-kerning="false"/>
    </style:style>
    <style:style style:name="TableRow73" style:family="table-row">
      <style:table-row-properties style:min-row-height="1.796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5in"/>
    </style:style>
    <style:style style:name="T8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5in"/>
    </style:style>
    <style:style style:name="T8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5in"/>
    </style:style>
    <style:style style:name="T88" style:parent-style-name="預設段落字型" style:family="text">
      <style:text-properties style:font-name="新細明體" style:font-name-complex="新細明體" style:font-weight-complex="bold" style:letter-kerning="false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4pt"/>
    </style:style>
    <style:style style:name="P90" style:parent-style-name="內文" style:family="paragraph">
      <style:paragraph-properties fo:text-align="justify" fo:line-height="0.25in"/>
    </style:style>
    <style:style style:name="T91" style:parent-style-name="預設段落字型" style:family="text">
      <style:text-properties style:font-name="新細明體" style:font-name-complex="新細明體" style:font-weight-complex="bold" style:letter-kerning="false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4pt"/>
    </style:style>
    <style:style style:name="P93" style:parent-style-name="內文" style:family="paragraph">
      <style:paragraph-properties fo:text-align="justify" fo:line-height="0.25in"/>
    </style:style>
    <style:style style:name="T94" style:parent-style-name="預設段落字型" style:family="text">
      <style:text-properties style:font-name="新細明體" style:font-name-complex="新細明體" style:font-weight-complex="bold" style:letter-kerning="false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4pt"/>
    </style:style>
    <style:style style:name="P9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25in" fo:margin-left="0.6236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25in" fo:margin-left="0.6236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25in" fo:margin-left="0.6236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25in" fo:margin-left="0.6236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25in" fo:margin-left="0.6236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25in" fo:margin-left="0.6236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25in" fo:margin-left="0.6236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25in" fo:margin-left="0.6236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25in" fo:margin-left="0.6236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25in" fo:margin-left="0.6236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25in" fo:margin-left="0.6236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25in" fo:margin-left="0.6236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25in" fo:margin-left="0.6236in" fo:text-indent="-0.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高雄市立圖書館街頭藝人展演作業要點</text:p>
      <text:p text:style-name="P2"/>
      <text:p text:style-name="P3">1.本要點依據「高雄市街頭藝人展演辦法」訂定。</text:p>
      <text:p text:style-name="P4">2.資格要件：</text:p>
      <text:p text:style-name="P5">（1）凡持有高雄市政府文化局（以下簡稱本府文化局）核發街頭藝人標章者均得申請；其屬團體者須註明所屬團名，並推派一人代表申請。</text:p>
      <text:p text:style-name="P6">（2）街頭藝人應依本要點向高雄市立圖書館（以下簡稱本單位）各管理場域提出申請，經本單位核准後方可展演。</text:p>
      <text:p text:style-name="P7">（3）街頭藝人應於展演前14天提出申請，如申請組數超過受理名額，則抽籤決定名額。</text:p>
      <text:p text:style-name="P8">（4）展演期間不得提出申請，展演期間結束15天後始得再度提出申請。</text:p>
      <text:p text:style-name="P9">3.展演場地規定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展演地點</text:p>
          </table:table-cell>
          <table:table-cell table:style-name="TableCell20">
            <text:p text:style-name="P21">同時段展演組數</text:p>
          </table:table-cell>
          <table:table-cell table:style-name="TableCell22">
            <text:p text:style-name="P23">展演時段</text:p>
          </table:table-cell>
          <table:table-cell table:style-name="TableCell24">
            <text:p text:style-name="P25"><text:span text:style-name="T26">可</text:span><text:span text:style-name="T27">展演</text:span></text:p>
            <text:p text:style-name="P28"><text:span text:style-name="T29">期間</text:span></text:p>
          </table:table-cell>
          <table:table-cell table:style-name="TableCell30">
            <text:p text:style-name="P31">受理單位</text:p>
          </table:table-cell>
          <table:table-cell table:style-name="TableCell32">
            <text:p text:style-name="P33">備註</text:p>
          </table:table-cell>
        </table:table-row>
        <table:table-row table:style-name="TableRow34">
          <table:table-cell table:style-name="TableCell35">
            <text:p text:style-name="P36">總館前廣場</text:p>
          </table:table-cell>
          <table:table-cell table:style-name="TableCell37">
            <text:p text:style-name="P38">13組</text:p>
          </table:table-cell>
          <table:table-cell table:style-name="TableCell39">
            <text:p text:style-name="P40">星期二至星期日，自10時30分至21時30分。</text:p>
          </table:table-cell>
          <table:table-cell table:style-name="TableCell41">
            <text:p text:style-name="P42">1個月</text:p>
          </table:table-cell>
          <table:table-cell table:style-name="TableCell43">
            <text:p text:style-name="P44">高雄市立圖書館 總務部</text:p>
          </table:table-cell>
          <table:table-cell table:style-name="TableCell45">
            <text:p text:style-name="P46">■無法提供電源</text:p>
            <text:p text:style-name="P47">■不可使用擴音設備</text:p>
            <text:p text:style-name="P48">■可設置桌椅硬體(桌椅自備，僅可於展演時段放置，當日結束需撤離)</text:p>
            <text:p text:style-name="P49"><text:span text:style-name="T50">■</text:span><text:span text:style-name="T51">不可使用燃油</text:span><text:span text:style-name="T52">發電機</text:span></text:p>
            <text:p text:style-name="P53"><text:span text:style-name="T54">■其他：活動型態不可影響讀者動線，且不宜有過大聲響影響閱讀環境</text:span></text:p>
          </table:table-cell>
        </table:table-row>
        <table:table-row table:style-name="TableRow55">
          <table:table-cell table:style-name="TableCell56">
            <text:p text:style-name="P57">李科永紀念圖書館</text:p>
          </table:table-cell>
          <table:table-cell table:style-name="TableCell58">
            <text:p text:style-name="P59">2組</text:p>
          </table:table-cell>
          <table:table-cell table:style-name="TableCell60">
            <text:p text:style-name="P61">週二至週五09：30-20：00</text:p>
            <text:p text:style-name="P62"><text:span text:style-name="T63">週六至週日09：30-16：00</text:span></text:p>
          </table:table-cell>
          <table:table-cell table:style-name="TableCell64">
            <text:p text:style-name="P65">1週</text:p>
          </table:table-cell>
          <table:table-cell table:style-name="TableCell66">
            <text:p text:style-name="P67"><text:span text:style-name="T68">李科永紀念圖書館</text:span></text:p>
          </table:table-cell>
          <table:table-cell table:style-name="TableCell69">
            <text:p text:style-name="P70">■無法提供電源</text:p>
            <text:p text:style-name="P71">■不可使用擴音設備</text:p>
            <text:p text:style-name="P72">■不可設置桌椅硬體</text:p>
          </table:table-cell>
        </table:table-row>
        <table:table-row table:style-name="TableRow73">
          <table:table-cell table:style-name="TableCell74">
            <text:p text:style-name="P75">旗山分館</text:p>
          </table:table-cell>
          <table:table-cell table:style-name="TableCell76">
            <text:p text:style-name="P77">2組</text:p>
          </table:table-cell>
          <table:table-cell table:style-name="TableCell78">
            <text:p text:style-name="P79"><text:span text:style-name="T80">週六、日09：00-17：00、國定假日</text:span></text:p>
          </table:table-cell>
          <table:table-cell table:style-name="TableCell81">
            <text:p text:style-name="P82">1週</text:p>
          </table:table-cell>
          <table:table-cell table:style-name="TableCell83">
            <text:p text:style-name="P84"><text:span text:style-name="T85">旗山分館</text:span></text:p>
          </table:table-cell>
          <table:table-cell table:style-name="TableCell86">
            <text:p text:style-name="P87"><text:span text:style-name="T88">▓</text:span><text:span text:style-name="T89">不可使用擴音設備</text:span></text:p>
            <text:p text:style-name="P90"><text:span text:style-name="T91">▓</text:span><text:span text:style-name="T92">可提供電源</text:span></text:p>
            <text:p text:style-name="P93"><text:span text:style-name="T94">▓</text:span><text:span text:style-name="T95">可設置桌椅硬體</text:span></text:p>
          </table:table-cell>
        </table:table-row>
      </table:table>
      <text:soft-page-break/>
      <text:p text:style-name="P96">4.展演規範：</text:p>
      <text:p text:style-name="P97">（1）街頭藝人展演以本單位核准或指定之區域展演，非經許可不得變動。</text:p>
      <text:p text:style-name="P98">（2）街頭藝人可使用之空間大小為長5公尺*寬5公尺。</text:p>
      <text:p text:style-name="P99">（3）街頭藝人展演以現場之創作或表演為限，得接受樂捐或就其現場創作定價收取費用。</text:p>
      <text:p text:style-name="P100">（4）街頭藝人展演時，不得妨礙公眾通行、公共安全、環境安寧或衛生。</text:p>
      <text:p text:style-name="P101">（5）街頭藝人展演時，應隨時保持環境整潔，展演完畢後，應立即將場地回復原狀；如造成公共空間毀損，街頭藝人應負責修復或賠償損害。</text:p>
      <text:p text:style-name="P102">（6）街頭藝人展演內容應符合許可類別，不得違反善良風俗或涉及宗教、政治活動及其他與展演無關者。</text:p>
      <text:p text:style-name="P103">（7）展演場地如因本單位需要或租借於外單位使用期間，則不開放展演。</text:p>
      <text:p text:style-name="P104">（8）街頭藝人展演時，不得有違反本要點或相關法規規定之行為。</text:p>
      <text:p text:style-name="P105">（9）違反前項規定者，本府文化局及本單位得命其立即改善，情節重大者並得命其停止活動及採取其他必要處置。</text:p>
      <text:p text:style-name="P106"/>
      <text:p text:style-name="P107">5.稽查作業：</text:p>
      <text:p text:style-name="P108">（1）街頭藝人應於展演現場顯著位置揭示「街頭藝人標章」及「高雄市立圖書館空間使用許可」證明，並應接受本府文化局及本單位之管理與查驗。</text:p>
      <text:p text:style-name="P109">（2）街頭藝人違反展演規範經查驗人員制止或勸改無效者，視同攤販處理並請警察機關依法取締。</text:p>
      <text:p text:style-name="P110"><text:span text:style-name="T111">（3）</text:span><text:span text:style-name="T112">街頭藝人</text:span><text:span text:style-name="T113">違反相關規範</text:span><text:span text:style-name="T114">，</text:span><text:span text:style-name="T115">經</text:span><text:span text:style-name="T116">本單位</text:span><text:span text:style-name="T117">記點</text:span><text:span text:style-name="T118">一年累計</text:span><text:span text:style-name="T119">達</text:span><text:span text:style-name="T120">3</text:span><text:span text:style-name="T121">次</text:span><text:span text:style-name="T122">者</text:span><text:span text:style-name="T123">，</text:span><text:span text:style-name="T124">本單位</text:span><text:span text:style-name="T125">一年內</text:span><text:span text:style-name="T126">不予</text:span><text:span text:style-name="T127">受理</text:span><text:span text:style-name="T128">該個人或團體之申請</text:span><text:span text:style-name="T129">，並將</text:span><text:span text:style-name="T130">紀錄</text:span><text:span text:style-name="T131">副知本府文化局</text:span><text:span text:style-name="T13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3125in" text:list-level-position-and-space-mode="label-alignment">
          <style:list-level-label-alignment text:label-followed-by="listtab" fo:margin-left="0.437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肆、申請範圍、時段：</dc:title>
    <dc:subject/>
    <meta:initial-creator>user</meta:initial-creator>
    <dc:creator>曾珮樺</dc:creator>
    <meta:creation-date>2019-04-22T07:06:00Z</meta:creation-date>
    <dc:date>2019-04-22T07:06:00Z</dc:date>
    <meta:print-date>2008-09-23T08:5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9" meta:character-count="1135" meta:row-count="8" meta:non-whitespace-character-count="968"/>
  </office:meta>
</office:document-meta>
</file>