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229in" style:use-optimal-column-width="false"/>
    </style:style>
    <style:style style:name="TableColumn3" style:family="table-column">
      <style:table-column-properties style:column-width="1.5819in" style:use-optimal-column-width="false"/>
    </style:style>
    <style:style style:name="TableColumn4" style:family="table-column">
      <style:table-column-properties style:column-width="0.6361in" style:use-optimal-column-width="false"/>
    </style:style>
    <style:style style:name="TableColumn5" style:family="table-column">
      <style:table-column-properties style:column-width="2.4687in" style:use-optimal-column-width="false"/>
    </style:style>
    <style:style style:name="TableColumn6" style:family="table-column">
      <style:table-column-properties style:column-width="2.2215in" style:use-optimal-column-width="false"/>
    </style:style>
    <style:style style:name="Table1" style:family="table" style:master-page-name="MP0">
      <style:table-properties style:width="6.9312in" fo:margin-left="0.0881in" table:align="left"/>
    </style:style>
    <style:style style:name="TableRow7" style:family="table-row">
      <style:table-row-properties style:min-row-height="0.2451in" style:use-optimal-row-height="false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TableRow10" style:family="table-row">
      <style:table-row-properties style:min-row-height="0.0506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3" style:family="table-row">
      <style:table-row-properties style:min-row-height="0.5895in"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margin-left="-0.0236in" fo:text-indent="0.1062in">
        <style:tab-stops/>
      </style:paragraph-properties>
    </style:style>
    <style:style style:name="T16" style:parent-style-name="預設段落字型" style:family="text">
      <style:text-properties style:font-name="華康魏碑體" style:font-name-asian="華康魏碑體" fo:font-size="13pt" style:font-size-asian="13pt" style:font-size-complex="13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justify" fo:margin-left="-0.0236in" fo:text-indent="0.038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21" style:family="table-row">
      <style:table-row-properties style:min-row-height="1.6354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text-align="center" fo:margin-left="-0.0236in" fo:text-indent="0.090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justify" fo:text-indent="0.0902in"/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row-height="0.8083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indent="0.0833in">
        <style:tab-stops>
          <style:tab-stop style:type="left" style:position="0.0833in"/>
          <style:tab-stop style:type="left" style:position="0.3333in"/>
        </style:tab-stops>
      </style:paragraph-properties>
    </style:style>
    <style:style style:name="T33" style:parent-style-name="預設段落字型" style:family="text">
      <style:text-properties style:font-name="華康魏碑體" style:font-name-asian="華康魏碑體" fo:font-size="13pt" style:font-size-asian="13pt" style:font-size-complex="13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638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indent="0.0833in"/>
    </style:style>
    <style:style style:name="T51" style:parent-style-name="預設段落字型" style:family="text">
      <style:text-properties style:font-name="華康魏碑體" style:font-name-asian="華康魏碑體" fo:font-size="13pt" style:font-size-asian="13pt" style:font-size-complex="13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row-height="0.4888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margin-left="-0.0236in" fo:text-indent="0.1062in">
        <style:tab-stops/>
      </style:paragraph-properties>
    </style:style>
    <style:style style:name="T59" style:parent-style-name="預設段落字型" style:family="text">
      <style:text-properties style:font-name="華康魏碑體" style:font-name-asian="華康魏碑體" fo:font-size="13pt" style:font-size-asian="13pt" style:font-size-complex="13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justify" fo:margin-left="-0.0236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4" style:family="table-row">
      <style:table-row-properties style:row-height="3.4638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text-align="justify" fo:margin-left="-0.0229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style:font-size-complex="13pt"/>
    </style:style>
    <style:style style:name="P74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align="justify" fo:margin-left="-0.0229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1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row-height="0.4326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min-row-height="0.3576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1.552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style:line-break="normal" style:snap-to-layout-grid="false" fo:text-align="end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6pt" style:font-size-asian="6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6pt" style:font-size-asian="6pt"/>
    </style:style>
    <style:style style:name="TableColumn117" style:family="table-column">
      <style:table-column-properties style:column-width="0.0229in" style:use-optimal-column-width="false"/>
    </style:style>
    <style:style style:name="TableColumn118" style:family="table-column">
      <style:table-column-properties style:column-width="1.5819in" style:use-optimal-column-width="false"/>
    </style:style>
    <style:style style:name="TableColumn119" style:family="table-column">
      <style:table-column-properties style:column-width="0.6361in" style:use-optimal-column-width="false"/>
    </style:style>
    <style:style style:name="TableColumn120" style:family="table-column">
      <style:table-column-properties style:column-width="2.4687in" style:use-optimal-column-width="false"/>
    </style:style>
    <style:style style:name="TableColumn121" style:family="table-column">
      <style:table-column-properties style:column-width="2.2215in" style:use-optimal-column-width="false"/>
    </style:style>
    <style:style style:name="Table116" style:family="table">
      <style:table-properties style:width="6.9312in" fo:margin-left="0.0881in" table:align="left"/>
    </style:style>
    <style:style style:name="TableRow122" style:family="table-row">
      <style:table-row-properties style:min-row-height="0.2451in" style:use-optimal-row-height="false"/>
    </style:style>
    <style:style style:name="TableCell123" style:family="table-cell">
      <style:table-cell-properties fo:border="none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25" style:family="table-row">
      <style:table-row-properties style:min-row-height="0.0506in" style:use-optimal-row-height="false"/>
    </style:style>
    <style:style style:name="TableCell12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28" style:family="table-row">
      <style:table-row-properties style:min-row-height="0.5895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margin-left="-0.0236in" fo:text-indent="0.1062in">
        <style:tab-stops/>
      </style:paragraph-properties>
    </style:style>
    <style:style style:name="T131" style:parent-style-name="預設段落字型" style:family="text">
      <style:text-properties style:font-name="華康魏碑體" style:font-name-asian="華康魏碑體" fo:font-size="13pt" style:font-size-asian="13pt" style:font-size-complex="13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justify" fo:margin-left="-0.0236in" fo:text-indent="0.038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36" style:family="table-row">
      <style:table-row-properties style:min-row-height="1.6354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text-align="center" fo:margin-left="-0.0236in" fo:text-indent="0.0902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justify" fo:text-indent="0.0902in"/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 style:row-height="0.8083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indent="0.0833in">
        <style:tab-stops>
          <style:tab-stop style:type="left" style:position="0.0833in"/>
          <style:tab-stop style:type="left" style:position="0.3333in"/>
        </style:tab-stops>
      </style:paragraph-properties>
    </style:style>
    <style:style style:name="T148" style:parent-style-name="預設段落字型" style:family="text">
      <style:text-properties style:font-name="華康魏碑體" style:font-name-asian="華康魏碑體" fo:font-size="13pt" style:font-size-asian="13pt" style:font-size-complex="13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5638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indent="0.0833in"/>
    </style:style>
    <style:style style:name="T167" style:parent-style-name="預設段落字型" style:family="text">
      <style:text-properties style:font-name="華康魏碑體" style:font-name-asian="華康魏碑體" fo:font-size="13pt" style:font-size-asian="13pt" style:font-size-complex="13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72" style:family="table-row">
      <style:table-row-properties style:row-height="0.4888in"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margin-left="-0.0236in" fo:text-indent="0.1062in">
        <style:tab-stops/>
      </style:paragraph-properties>
    </style:style>
    <style:style style:name="T175" style:parent-style-name="預設段落字型" style:family="text">
      <style:text-properties style:font-name="華康魏碑體" style:font-name-asian="華康魏碑體" fo:font-size="13pt" style:font-size-asian="13pt" style:font-size-complex="13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justify" fo:margin-left="-0.0236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80" style:family="table-row">
      <style:table-row-properties style:row-height="3.1298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fo:text-align="justify" fo:margin-left="-0.022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color="#000000" style:font-size-complex="13pt"/>
    </style:style>
    <style:style style:name="P190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fo:text-align="justify" fo:margin-left="-0.0229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6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fo:text-align="justify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paragraph-properties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12" style:family="table-row">
      <style:table-row-properties style:row-height="0.4326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15" style:family="table-row">
      <style:table-row-properties style:min-row-height="0.3576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22" style:family="table-row">
      <style:table-row-properties style:min-row-height="1.7833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9" style:parent-style-name="內文" style:family="paragraph">
      <style:paragraph-properties style:snap-to-layout-grid="false" fo:text-align="end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高雄市圖書館街頭藝人展演場地使用申請書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5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</text:span></text:p>
          </table:table-cell>
          <table:table-cell table:style-name="TableCell17">
            <text:p text:style-name="P18">街頭藝人演出形式</text:p>
          </table:table-cell>
          <table:table-cell table:style-name="TableCell19" table:number-columns-spanned="3">
            <text:p text:style-name="P20">□動態展演<text:s text:c="14"/>□靜態展演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表演內容簡介</text:p>
            <text:p text:style-name="P24"><text:span text:style-name="T25">（</text:span><text:span text:style-name="T26">請百字內簡述表演內容及場地布置</text:span><text:span text:style-name="T27">）</text:span>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</text:span></text:p>
          </table:table-cell>
          <table:table-cell table:style-name="TableCell34">
            <text:p text:style-name="P35">展<text:s/>演<text:s/>場<text:s/>地</text:p>
          </table:table-cell>
          <table:table-cell table:style-name="TableCell36" table:number-columns-spanned="3">
            <text:p text:style-name="內文"><text:span text:style-name="T37">□</text:span><text:span text:style-name="T38">總館前廣場</text:span><text:span text:style-name="T39"><text:s/></text:span><text:span text:style-name="T40">編號</text:span><text:span text:style-name="T41">:</text:span><text:span text:style-name="T42"><text:s text:c="2"/></text:span></text:p>
            <text:p text:style-name="P43">□旗山分館<text:s/>編號:</text:p>
            <text:p text:style-name="內文"><text:span text:style-name="T44">□</text:span><text:span text:style-name="T45">李科永紀念圖書館</text:span><text:span text:style-name="T46"><text:s/></text:span><text:span text:style-name="T47">編號: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</text:span></text:p>
          </table:table-cell>
          <table:table-cell table:style-name="TableCell52">
            <text:p text:style-name="P53">展<text:s/>演<text:s/>期<text:s/>間</text:p>
          </table:table-cell>
          <table:table-cell table:style-name="TableCell54" table:number-columns-spanned="3">
            <text:p text:style-name="P55">　年　　月　　日　　時　　分至　年　　月　　日　　時　　分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</text:span></text:p>
          </table:table-cell>
          <table:table-cell table:style-name="TableCell60">
            <text:p text:style-name="P61">相<text:s/>關<text:s/>附<text:s/>件</text:p>
          </table:table-cell>
          <table:table-cell table:style-name="TableCell62" table:number-columns-spanned="3">
            <text:p text:style-name="P63">□街頭藝人標章<text:s text:c="4"/>□街頭藝人團體（立案證書）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/>
            <text:p text:style-name="P67"><text:span text:style-name="T68">申請人</text:span><text:span text:style-name="T69">/</text:span><text:span text:style-name="T70">團體：</text:span><text:span text:style-name="T71"><text:s text:c="31"/></text:span><text:span text:style-name="T72"><text:s text:c="7"/></text:span><text:span text:style-name="T73">（簽章或蓋團體印信）</text:span></text:p>
            <text:p text:style-name="P74"/>
            <text:p text:style-name="P75"/>
            <text:p text:style-name="P76"><text:span text:style-name="T77">身分證</text:span><text:span text:style-name="T78">字號</text:span><text:span text:style-name="T79">/</text:span><text:span text:style-name="T80">團體立案字號：</text:span></text:p>
            <text:p text:style-name="P81"/>
            <text:p text:style-name="P82"/>
            <text:p text:style-name="P83">聯絡地址：</text:p>
            <text:p text:style-name="P84"/>
            <text:p text:style-name="P85"/>
            <text:p text:style-name="P86">行動電話：</text:p>
            <text:p text:style-name="P87"/>
            <text:p text:style-name="P88">郵件信箱：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中<text:s text:c="4"/>華<text:s text:c="4"/>民<text:s text:c="4"/>國<text:s text:c="16"/>年<text:s text:c="17"/>月<text:s text:c="17"/>日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承<text:s/>辦<text:s/>單<text:s/>位</text:p>
          </table:table-cell>
          <table:covered-table-cell/>
          <table:covered-table-cell/>
          <table:table-cell table:style-name="TableCell102">
            <text:p text:style-name="P103">會<text:s/>辦<text:s/>單<text:s/>位</text:p>
          </table:table-cell>
          <table:table-cell table:style-name="TableCell104">
            <text:p text:style-name="P105">審<text:s/>核<text:s/>批<text:s/>示</text:p>
          </table:table-cell>
        </table:table-row>
        <table:table-row table:style-name="TableRow106"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第一聯<text:s/>主辦單位存查</text:p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5">
            <text:soft-page-break/>
            <text:p text:style-name="P124">高雄市圖書館街頭藝人展演場地使用申請書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</text:span></text:p>
          </table:table-cell>
          <table:table-cell table:style-name="TableCell132">
            <text:p text:style-name="P133">街頭藝人演出形式</text:p>
          </table:table-cell>
          <table:table-cell table:style-name="TableCell134" table:number-columns-spanned="3">
            <text:p text:style-name="P135">□動態展演<text:s text:c="14"/>□靜態展演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表演內容簡介</text:p>
            <text:p text:style-name="P139"><text:span text:style-name="T140">（</text:span><text:span text:style-name="T141">請百字內簡述表演內容及場地布置</text:span><text:span text:style-name="T142">）</text:span>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</text:span></text:p>
          </table:table-cell>
          <table:table-cell table:style-name="TableCell149">
            <text:p text:style-name="P150">展<text:s/>演<text:s/>場<text:s/>地</text:p>
          </table:table-cell>
          <table:table-cell table:style-name="TableCell151" table:number-columns-spanned="3">
            <text:p text:style-name="內文"><text:span text:style-name="T152">□</text:span><text:span text:style-name="T153">總館前廣場</text:span><text:span text:style-name="T154"><text:s/></text:span><text:span text:style-name="T155">編號</text:span><text:span text:style-name="T156">:</text:span><text:span text:style-name="T157"><text:s text:c="8"/></text:span><text:span text:style-name="T158"><text:s/></text:span></text:p>
            <text:p text:style-name="P159">□旗山分館<text:s/>編號:</text:p>
            <text:p text:style-name="內文"><text:span text:style-name="T160">□</text:span><text:span text:style-name="T161">李科永紀念圖書館</text:span><text:span text:style-name="T162"><text:s/></text:span><text:span text:style-name="T163">編號: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</text:span></text:p>
          </table:table-cell>
          <table:table-cell table:style-name="TableCell168">
            <text:p text:style-name="P169">展<text:s/>演<text:s/>期<text:s/>間</text:p>
          </table:table-cell>
          <table:table-cell table:style-name="TableCell170" table:number-columns-spanned="3">
            <text:p text:style-name="P171">　年　　月　　日　　時　　分至　年　　月　　日　　時　　分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</text:span></text:p>
          </table:table-cell>
          <table:table-cell table:style-name="TableCell176">
            <text:p text:style-name="P177">相<text:s/>關<text:s/>附<text:s/>件</text:p>
          </table:table-cell>
          <table:table-cell table:style-name="TableCell178" table:number-columns-spanned="3">
            <text:p text:style-name="P179">□街頭藝人標章<text:s text:c="4"/>□街頭藝人團體（立案證書）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/>
            <text:p text:style-name="P183"><text:span text:style-name="T184">申請人</text:span><text:span text:style-name="T185">/</text:span><text:span text:style-name="T186">團體：</text:span><text:span text:style-name="T187"><text:s text:c="31"/></text:span><text:span text:style-name="T188"><text:s text:c="7"/></text:span><text:span text:style-name="T189">（簽章或蓋團體印信）</text:span></text:p>
            <text:p text:style-name="P190"/>
            <text:p text:style-name="P191"/>
            <text:p text:style-name="P192"><text:span text:style-name="T193">身分證</text:span><text:span text:style-name="T194">字號</text:span><text:span text:style-name="T195">/</text:span><text:span text:style-name="T196">團體立案字號：</text:span></text:p>
            <text:p text:style-name="P197"/>
            <text:p text:style-name="P198"/>
            <text:p text:style-name="P199">聯絡地址：</text:p>
            <text:p text:style-name="P200"/>
            <text:p text:style-name="P201"/>
            <text:p text:style-name="P202">聯絡電話：</text:p>
            <text:p text:style-name="P203"/>
            <text:p text:style-name="P204">郵件信箱：</text:p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">
            <text:p text:style-name="P214">中<text:s text:c="4"/>華<text:s text:c="4"/>民<text:s text:c="4"/>國<text:s text:c="16"/>年<text:s text:c="17"/>月<text:s text:c="17"/>日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承<text:s/>辦<text:s/>單<text:s/>位</text:p>
          </table:table-cell>
          <table:covered-table-cell/>
          <table:covered-table-cell/>
          <table:table-cell table:style-name="TableCell218">
            <text:p text:style-name="P219">會<text:s/>辦<text:s/>單<text:s/>位</text:p>
          </table:table-cell>
          <table:table-cell table:style-name="TableCell220">
            <text:p text:style-name="P221">審<text:s/>核<text:s/>批<text:s/>示</text:p>
          </table:table-cell>
        </table:table-row>
        <table:table-row table:style-name="TableRow222"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><text:span text:style-name="T230">第二聯</text:span><text:span text:style-name="T231"><text:s/></text:span><text:span text:style-name="T232">承辦單位</text:span><text:span text:style-name="T233">存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 style:line-height-at-least="0.0833in"/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09in" fo:margin-bottom="0.2479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社會教育館暨青少年體育活動中心場地使用申請書</dc:title>
    <dc:subject/>
    <meta:initial-creator>研推組3</meta:initial-creator>
    <dc:creator>user</dc:creator>
    <meta:creation-date>2024-10-22T01:06:00Z</meta:creation-date>
    <dc:date>2024-10-23T08:54:00Z</dc:date>
    <meta:print-date>2024-10-22T01:10:00Z</meta:print-date>
    <meta:template xlink:href="Normal" xlink:type="simple"/>
    <meta:editing-cycles>5</meta:editing-cycles>
    <meta:editing-duration>PT720S</meta:editing-duration>
    <meta:document-statistic meta:page-count="2" meta:paragraph-count="1" meta:word-count="128" meta:character-count="862" meta:row-count="6" meta:non-whitespace-character-count="735"/>
  </office:meta>
</office:document-meta>
</file>