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8pt" style:font-size-asian="28pt" style:font-size-complex="2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ableColumn5" style:family="table-column">
      <style:table-column-properties style:column-width="1.8333in"/>
    </style:style>
    <style:style style:name="TableColumn6" style:family="table-column">
      <style:table-column-properties style:column-width="4.0833in"/>
    </style:style>
    <style:style style:name="Table4" style:family="table">
      <style:table-properties style:width="5.9166in" fo:margin-left="0.1027in" table:align="left"/>
    </style:style>
    <style:style style:name="TableRow7" style:family="table-row">
      <style:table-row-properties style:min-row-height="0.984in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Row12" style:family="table-row">
      <style:table-row-properties style:min-row-height="0.984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Row17" style:family="table-row">
      <style:table-row-properties style:min-row-height="0.984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left="-0.0229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6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P27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2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Row32" style:family="table-row">
      <style:table-row-properties style:min-row-height="0.984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-0.0229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-0.0229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37" style:parent-style-name="內文" style:family="paragraph">
      <style:paragraph-properties fo:text-align="center" fo:margin-left="-0.0229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38" style:parent-style-name="內文" style:family="paragraph">
      <style:paragraph-properties fo:text-align="center" fo:margin-left="-0.0229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ableRow40" style:family="table-row">
      <style:table-row-properties style:min-row-height="1.7506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-0.0229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43" style:parent-style-name="內文" style:family="paragraph">
      <style:paragraph-properties fo:text-align="center" fo:margin-left="-0.0229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left="-0.0229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TableRow46" style:family="table-row">
      <style:table-row-properties style:min-row-height="1.7506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49" style:parent-style-name="內文" style:family="paragraph">
      <style:paragraph-properties fo:text-align="center" fo:margin-left="-0.0229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left="-0.0229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52" style:parent-style-name="內文" style:family="paragraph">
      <style:text-properties style:font-name="標楷體" style:font-name-asian="標楷體" fo:font-size="26pt" style:font-size-asian="26pt" style:font-size-complex="26pt"/>
    </style:style>
  </office:automatic-styles>
  <office:body>
    <office:text text:use-soft-page-breaks="true">
      <text:p text:style-name="P1">高雄市立圖書館</text:p>
      <text:p text:style-name="P2"><text:span text:style-name="T3">街頭藝人展演場地空間使用許可證明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人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團體名稱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展演場地</text:p>
          </table:table-cell>
          <table:table-cell table:style-name="TableCell20">
            <text:p text:style-name="內文"><text:span text:style-name="T21">□</text:span><text:span text:style-name="T22">總館前廣場</text:span><text:span text:style-name="T23"><text:s/></text:span><text:span text:style-name="T24">編號</text:span><text:span text:style-name="T25">:</text:span><text:span text:style-name="T26"><text:s text:c="8"/></text:span></text:p>
            <text:p text:style-name="P27">□李科永紀念圖書館<text:s/>編號:</text:p>
            <text:p text:style-name="內文"><text:span text:style-name="T28">□</text:span><text:span text:style-name="T29">旗山分館</text:span><text:span text:style-name="T30"><text:s/></text:span><text:span text:style-name="T31">編號:</text:span></text:p>
          </table:table-cell>
        </table:table-row>
        <table:table-row table:style-name="TableRow32">
          <table:table-cell table:style-name="TableCell33">
            <text:p text:style-name="P34">展演期間</text:p>
          </table:table-cell>
          <table:table-cell table:style-name="TableCell35">
            <text:p text:style-name="P36">　年　月　日　時　分</text:p>
            <text:p text:style-name="P37">至</text:p>
            <text:p text:style-name="P38"><text:span text:style-name="T39">　年　月　日　時　分</text:span></text:p>
          </table:table-cell>
        </table:table-row>
        <table:table-row table:style-name="TableRow40">
          <table:table-cell table:style-name="TableCell41">
            <text:p text:style-name="P42">展演內容</text:p>
            <text:p text:style-name="P43">（簡述）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高雄市立圖書館</text:p>
            <text:p text:style-name="P49">蓋　章</text:p>
          </table:table-cell>
          <table:table-cell table:style-name="TableCell50">
            <text:p text:style-name="P51"/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333in" fo:margin-left="0.3333in" fo:margin-bottom="0.3333in" fo:margin-right="0.3333in" fo:border="0.0833in solid #000000" fo:padding-top="0.3326in" fo:padding-left="0.8312in" fo:padding-bottom="0.2097in" fo:padding-right="0.477in" style:shadow="none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立社會教育館</dc:title>
    <dc:subject/>
    <meta:initial-creator>rpds</meta:initial-creator>
    <dc:creator>user</dc:creator>
    <meta:creation-date>2024-10-23T08:56:00Z</meta:creation-date>
    <dc:date>2024-10-23T08:57:00Z</dc:date>
    <meta:template xlink:href="Normal" xlink:type="simple"/>
    <meta:editing-cycles>2</meta:editing-cycles>
    <meta:editing-duration>PT60S</meta:editing-duration>
    <meta:document-statistic meta:page-count="1" meta:paragraph-count="1" meta:word-count="21" meta:character-count="143" meta:row-count="1" meta:non-whitespace-character-count="123"/>
  </office:meta>
</office:document-meta>
</file>