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olumn5" style:family="table-column">
      <style:table-column-properties style:column-width="1.8333in"/>
    </style:style>
    <style:style style:name="TableColumn6" style:family="table-column">
      <style:table-column-properties style:column-width="4.0833in"/>
    </style:style>
    <style:style style:name="Table4" style:family="table">
      <style:table-properties style:width="5.9166in" fo:margin-left="0.1027in" table:align="left"/>
    </style:style>
    <style:style style:name="TableRow7" style:family="table-row">
      <style:table-row-properties style:min-row-height="0.984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12" style:family="table-row">
      <style:table-row-properties style:min-row-height="0.984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Row17" style:family="table-row">
      <style:table-row-properties style:min-row-height="0.984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標楷體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29" style:family="table-row">
      <style:table-row-properties style:min-row-height="0.984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4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35" style:parent-style-name="內文" style:family="paragraph">
      <style:paragraph-properties fo:text-align="center" fo:margin-left="-0.022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Row37" style:family="table-row">
      <style:table-row-properties style:min-row-height="1.7506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0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Row43" style:family="table-row">
      <style:table-row-properties style:min-row-height="1.7506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46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-0.0229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49" style:parent-style-name="內文" style:family="paragraph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高雄市立圖書館</text:p>
      <text:p text:style-name="P2"><text:span text:style-name="T3">街頭藝人展演場地空間使用許可證明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申請人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團體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展演場地</text:p>
          </table:table-cell>
          <table:table-cell table:style-name="TableCell20">
            <text:p text:style-name="內文"><text:span text:style-name="T21">□總館前廣場</text:span><text:span text:style-name="T22"><text:s/></text:span><text:span text:style-name="T23">編號:</text:span><text:span text:style-name="T24"><text:s text:c="8"/></text:span></text:p>
            <text:p text:style-name="P25">□李科永紀念圖書館</text:p>
            <text:p text:style-name="內文"><text:span text:style-name="T26">□旗</text:span><text:span text:style-name="T27">山</text:span><text:span text:style-name="T28">分館</text:span></text:p>
          </table:table-cell>
        </table:table-row>
        <table:table-row table:style-name="TableRow29">
          <table:table-cell table:style-name="TableCell30">
            <text:p text:style-name="P31">展演期間</text:p>
          </table:table-cell>
          <table:table-cell table:style-name="TableCell32">
            <text:p text:style-name="P33">　年　月　日　時　分</text:p>
            <text:p text:style-name="P34">至</text:p>
            <text:p text:style-name="P35"><text:span text:style-name="T36">　年　月　日　時　分</text:span></text:p>
          </table:table-cell>
        </table:table-row>
        <table:table-row table:style-name="TableRow37">
          <table:table-cell table:style-name="TableCell38">
            <text:p text:style-name="P39">展演內容</text:p>
            <text:p text:style-name="P40">（簡述）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高雄市立圖書館</text:p>
            <text:p text:style-name="P46">蓋　章</text:p>
          </table:table-cell>
          <table:table-cell table:style-name="TableCell47">
            <text:p text:style-name="P48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333in" fo:margin-left="0.3333in" fo:margin-bottom="0.3333in" fo:margin-right="0.3333in" fo:border="0.25in solid #000000" fo:padding-top="0.1659in" fo:padding-left="0.6645in" fo:padding-bottom="0.043in" fo:padding-right="0.3104in" style:shadow="none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社會教育館</dc:title>
    <dc:subject/>
    <meta:initial-creator>rpds</meta:initial-creator>
    <dc:creator>曾珮樺</dc:creator>
    <meta:creation-date>2019-04-22T07:04:00Z</meta:creation-date>
    <dc:date>2019-04-22T07:04:00Z</dc: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